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826cm" style:rel-column-width="1035*"/>
    </style:style>
    <style:style style:name="Таблица1.B" style:family="table-column">
      <style:table-column-properties style:column-width="15.187cm" style:rel-column-width="86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 style:list-style-name="L2">
      <style:paragraph-properties fo:text-align="start" style:justify-single-word="false"/>
    </style:style>
    <style:style style:name="P5" style:family="paragraph" style:parent-style-name="Table_20_Contents" style:list-style-name="L4">
      <style:paragraph-properties fo:text-align="start" style:justify-single-word="false"/>
    </style:style>
    <style:style style:name="P6" style:family="paragraph" style:parent-style-name="Table_20_Contents" style:list-style-name="L6">
      <style:paragraph-properties fo:text-align="start" style:justify-single-word="false"/>
    </style:style>
    <style:style style:name="P7" style:family="paragraph" style:parent-style-name="Table_20_Contents" style:list-style-name="L7">
      <style:paragraph-properties fo:text-align="start" style:justify-single-word="false"/>
    </style:style>
    <style:style style:name="P8" style:family="paragraph" style:parent-style-name="Table_20_Contents" style:list-style-name="L8">
      <style:paragraph-properties fo:text-align="start" style:justify-single-word="false"/>
    </style:style>
    <style:style style:name="P9" style:family="paragraph" style:parent-style-name="Table_20_Contents" style:list-style-name="L9">
      <style:paragraph-properties fo:text-align="start" style:justify-single-word="false"/>
    </style:style>
    <style:style style:name="P10" style:family="paragraph" style:parent-style-name="Table_20_Contents" style:list-style-name="L10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ект </text:p>
      <text:p text:style-name="P1">учителя ГОУ гимназия № 148 имени Сервантеса</text:p>
      <text:p text:style-name="P1">Калининского района Санкт-Петербурга</text:p>
      <text:p text:style-name="P1">Лебедевой Елены Борисовны</text:p>
      <text:p text:style-name="P1"/>
      <text:p text:style-name="P3">Материалы для уроков математики в 4 классе</text:p>
      <text:p text:style-name="P1"/>
      <text:p text:style-name="P2"><text:tab/>В данном проекте я попыталась показать возможности использования <text:span text:style-name="T1">MIMIO </text:span><text:span text:style-name="T2">на уроках математики в начальной школе.</text:span></text:p>
      <text:p text:style-name="P2"><text:span text:style-name="T2"/></text:p>
      <text:p text:style-name="P2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№</text:p>
          </table:table-cell>
          <table:table-cell table:style-name="Таблица1.B1" office:value-type="string">
            <text:p text:style-name="P11">Как можно использовать</text:p>
          </table:table-cell>
        </table:table-row>
        <table:table-row>
          <table:table-cell table:style-name="Таблица1.A2">
            <text:list xml:id="list31694024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p text:style-name="P11"><text:s text:c="9"/>При изучении темы «окружность, круг»:</text:p>
            <text:list xml:id="list31713581" text:style-name="L2">
              <text:list-item>
                <text:p text:style-name="P4"><text:span text:style-name="T4">«убрать» лишнее слово за пределы экрана;</text:span></text:p>
              </text:list-item>
              <text:list-item>
                <text:p text:style-name="P4"><text:span text:style-name="T4">«черепашка» поможет проверить.</text:span></text:p>
              </text:list-item>
            </text:list>
          </table:table-cell>
        </table:table-row>
        <table:table-row>
          <table:table-cell table:style-name="Таблица1.A2">
            <text:list xml:id="list33260800" text:continue-list="list31694024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p text:style-name="P11"><text:s text:c="10"/>При изучении темы «действия с величинами»</text:p>
            <text:p text:style-name="P11">Так как вариантов «лишнего» выражения несколько, каждый ученик, выходящий к доске, показывает свой вариант и объясняет своё решение.</text:p>
          </table:table-cell>
        </table:table-row>
        <table:table-row>
          <table:table-cell table:style-name="Таблица1.A2">
            <text:list xml:id="list33247767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p text:style-name="P11"><text:s text:c="10"/>При изучении «решение задач на движение»:</text:p>
            <text:list xml:id="list32505417" text:style-name="L4">
              <text:list-item>
                <text:p text:style-name="P5"><text:span text:style-name="T4">прочитать условие задачи;</text:span></text:p>
              </text:list-item>
              <text:list-item>
                <text:p text:style-name="P5"><text:span text:style-name="T4">разместить <text:s/>объект </text:span><text:span text:style-name="T6">«пляж»</text:span><text:span text:style-name="T4"> в соответствии с условием задачи4</text:span>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3251358" text:continue-list="list33247767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list xml:id="list33240343" text:continue-numbering="true" text:style-name="L1">
              <text:list-header>
                <text:p text:style-name="P12">При изучении «решение задач на движение»</text:p>
              </text:list-header>
            </text:list>
            <text:list xml:id="list32527218" text:style-name="L6">
              <text:list-item>
                <text:p text:style-name="P6"><text:span text:style-name="T4">расположить </text:span><text:span text:style-name="T6">скорости </text:span><text:span text:style-name="T4">по возрастанию;</text:span></text:p>
              </text:list-item>
              <text:list-item>
                <text:p text:style-name="P6"><text:span text:style-name="T4">с помощью «кораблика» вывести на экран верное решение.</text:span>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3250352" text:continue-list="list33240343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list xml:id="list33246028" text:continue-numbering="true" text:style-name="L1">
              <text:list-header>
                <text:p text:style-name="P12">При изучении «решение задач на движение»</text:p>
              </text:list-header>
            </text:list>
            <text:list xml:id="list33262963" text:continue-list="list32527218" text:style-name="L6">
              <text:list-item>
                <text:p text:style-name="P6"><text:span text:style-name="T4">расположить </text:span><text:span text:style-name="T6">расстояния </text:span><text:span text:style-name="T4">по возрастанию;</text:span></text:p>
              </text:list-item>
              <text:list-item>
                <text:p text:style-name="P6"><text:span text:style-name="T4">с помощью «кораблика» вывести на экран верное решение.</text:span>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3235586" text:continue-list="list33246028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list xml:id="list33256188" text:continue-numbering="true" text:style-name="L1">
              <text:list-header>
                <text:p text:style-name="P12">При изучении «решение задач на движение»</text:p>
              </text:list-header>
            </text:list>
            <text:list xml:id="list33238023" text:continue-list="list33262963" text:style-name="L6">
              <text:list-item>
                <text:p text:style-name="P6"><text:span text:style-name="T4">расположить </text:span><text:span text:style-name="T6">время</text:span><text:span text:style-name="T4"> по возрастанию;</text:span></text:p>
              </text:list-item>
              <text:list-item>
                <text:p text:style-name="P6"><text:span text:style-name="T4">с помощью «черепашки» вывести на экран верное решение.</text:span>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3240363" text:continue-list="list33256188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p text:style-name="P11"><text:s text:c="10"/>Логическая задача <text:s/></text:p>
            <text:p text:style-name="P11">(головы обозначены кружками, а ноги - треугольниками)</text:p>
            <text:list xml:id="list32577519" text:style-name="L7">
              <text:list-item>
                <text:p text:style-name="P7"><text:span text:style-name="T4">предположим, что у каждой «головы» только 2 ноги;</text:span></text:p>
              </text:list-item>
              <text:list-item>
                <text:p text:style-name="P7"><text:span text:style-name="T4">сколько осталось «лишних» ног?</text:span></text:p>
              </text:list-item>
              <text:list-item>
                <text:p text:style-name="P7"><text:span text:style-name="T4"><text:s/>какому количеству поросят они могут принадлежать?</text:span></text:p>
              </text:list-item>
              <text:list-item>
                <text:p text:style-name="P7"><text:span text:style-name="T4">проверьте своё решение;</text:span>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3235427" text:continue-list="list33240363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list xml:id="list33264772" text:continue-numbering="true" text:style-name="L1">
              <text:list-header>
                <text:p text:style-name="P12">При изучении темы «Объём и его измерение»:</text:p>
              </text:list-header>
            </text:list>
            <text:list xml:id="list32661646" text:style-name="L8">
              <text:list-item>
                <text:p text:style-name="P8"><text:span text:style-name="T4">дети решают задачу самостоятельно;</text:span></text:p>
              </text:list-item>
              <text:list-item>
                <text:p text:style-name="P8"><text:span text:style-name="T4">проверяют своё решение, вытащив ответ за кубик;</text:span>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3250998" text:continue-list="list33264772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list xml:id="list33256589" text:continue-numbering="true" text:style-name="L1">
              <text:list-header>
                <text:p text:style-name="P12">В течение всего учебного года можно использовать такие <text:soft-page-break/>задания:</text:p>
              </text:list-header>
            </text:list>
            <text:list xml:id="list32663961" text:style-name="L9">
              <text:list-item>
                <text:p text:style-name="P9"><text:span text:style-name="T4">прочитайте задание <text:s/>(оно спрятано за знаком вопроса);</text:span></text:p>
              </text:list-item>
              <text:list-item>
                <text:p text:style-name="P9"><text:span text:style-name="T4">выполняется задание построчно;</text:span>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3260981" text:continue-list="list33256589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list xml:id="list33262178" text:continue-numbering="true" text:style-name="L1">
              <text:list-header>
                <text:p text:style-name="P12">Материал для устного счёта ( выполняется построчно):</text:p>
              </text:list-header>
            </text:list>
            <text:list xml:id="list32710713" text:style-name="L10">
              <text:list-item>
                <text:p text:style-name="P10"><text:span text:style-name="T4">верный ответ «спрятан» <text:s/>за бабочкой слева;</text:span></text:p>
              </text:list-item>
              <text:list-item>
                <text:p text:style-name="P10"><text:span text:style-name="T4">если возникает необходимость в записи промежуточных результатов, «бабочек» можно сдвинуть.</text:span></text:p>
              </text:list-item>
            </text:list>
          </table:table-cell>
        </table:table-row>
      </table:table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</meta:initial-creator>
    <meta:creation-date>2011-04-11T11:49:34.68</meta:creation-date>
    <meta:document-statistic meta:table-count="1" meta:image-count="0" meta:object-count="0" meta:page-count="2" meta:paragraph-count="40" meta:word-count="259" meta:character-count="1817"/>
    <dc:date>2011-04-11T13:12:41.43</dc:date>
    <dc:creator>Елена </dc:creator>
    <meta:editing-duration>PT00H07M36S</meta:editing-duration>
    <meta:editing-cycles>1</meta:editing-cycles>
    <meta:generator>OpenOffice.org/3.2$Win32 OpenOffice.org_project/320m18$Build-9502</meta:generator>
  </office:meta>
</office:document-meta>
</file>